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acuna Regular" svg:font-family="'Lacuna Regula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0945in" fo:text-indent="0in" style:auto-text-indent="false"/>
      <style:text-properties style:font-name="Lacuna Regular" fo:font-size="11pt" style:font-size-asian="11pt" style:font-size-complex="11pt"/>
    </style:style>
    <style:style style:name="P2" style:family="paragraph" style:parent-style-name="Standard">
      <style:paragraph-properties fo:margin-left="0in" fo:margin-right="-0.0945in" fo:text-indent="0in" style:auto-text-indent="false"/>
      <style:text-properties style:font-name="Lacuna Regular" fo:font-size="11pt" fo:font-weight="normal" style:font-size-asian="11pt" style:font-weight-asian="normal" style:font-size-complex="11pt" style:font-weight-complex="normal"/>
    </style:style>
    <style:style style:name="P3" style:family="paragraph" style:parent-style-name="Standard">
      <style:paragraph-properties fo:margin-left="0in" fo:margin-right="-0.0098in" fo:text-align="justify" style:justify-single-word="false" fo:text-indent="0in" style:auto-text-indent="false"/>
      <style:text-properties style:font-name="Lacuna Regular" fo:font-size="11pt" fo:font-style="italic" style:font-size-asian="11pt" style:font-style-asian="italic" style:font-size-complex="11pt" style:font-style-complex="italic"/>
    </style:style>
    <style:style style:name="P4" style:family="paragraph" style:parent-style-name="Standard">
      <style:paragraph-properties fo:margin-left="0in" fo:margin-right="-0.0098in" fo:text-align="justify" style:justify-single-word="false" fo:text-indent="0in" style:auto-text-indent="false"/>
      <style:text-properties style:font-name="Lacuna Regular" fo:font-size="11pt" fo:font-style="italic" officeooo:paragraph-rsid="0013490c" style:font-size-asian="11pt" style:font-style-asian="italic" style:font-size-complex="11pt" style:font-style-complex="italic"/>
    </style:style>
    <style:style style:name="P5" style:family="paragraph" style:parent-style-name="Standard">
      <style:paragraph-properties fo:margin-left="0in" fo:margin-right="-0.0098in" fo:text-align="justify" style:justify-single-word="false" fo:text-indent="0in" style:auto-text-indent="false"/>
      <style:text-properties style:font-name="Lacuna Regular" fo:font-size="11pt" style:font-size-asian="11pt" style:font-size-complex="11pt"/>
    </style:style>
    <style:style style:name="P6" style:family="paragraph" style:parent-style-name="Standard">
      <style:paragraph-properties fo:margin-left="0in" fo:margin-right="-0.0098in" fo:text-align="justify" style:justify-single-word="false" fo:text-indent="0in" style:auto-text-indent="false"/>
      <style:text-properties style:font-name="Lacuna Regular" fo:font-size="11pt" officeooo:paragraph-rsid="0013490c" style:font-size-asian="11pt" style:font-size-complex="11pt"/>
    </style:style>
    <style:style style:name="P7" style:family="paragraph" style:parent-style-name="Standard" style:master-page-name="">
      <style:paragraph-properties fo:margin-left="0in" fo:margin-right="-0.0098in" fo:text-align="justify" style:justify-single-word="false" fo:text-indent="0in" style:auto-text-indent="false" style:page-number="auto"/>
      <style:text-properties style:font-name="Lacuna Regular" fo:font-size="18pt" fo:font-weight="bold" style:font-size-asian="18pt" style:font-weight-asian="bold" style:font-size-complex="18pt" style:font-weight-complex="bold"/>
    </style:style>
    <style:style style:name="P8" style:family="paragraph" style:parent-style-name="Standard" style:master-page-name="">
      <style:paragraph-properties fo:margin-left="0in" fo:margin-right="-0.0098in" fo:text-align="justify" style:justify-single-word="false" fo:text-indent="0in" style:auto-text-indent="false" style:page-number="auto"/>
      <style:text-properties style:font-name="Lacuna Regular" fo:font-size="11pt" fo:font-style="italic" style:font-size-asian="11pt" style:font-style-asian="italic" style:font-size-complex="11pt" style:font-style-complex="italic"/>
    </style:style>
    <style:style style:name="P9" style:family="paragraph" style:parent-style-name="Standard" style:master-page-name="">
      <style:paragraph-properties fo:margin-left="0in" fo:margin-right="-0.0098in" fo:text-align="justify" style:justify-single-word="false" fo:text-indent="0in" style:auto-text-indent="false" style:page-number="auto"/>
      <style:text-properties style:font-name="Lacuna Regular" fo:font-size="11pt" officeooo:paragraph-rsid="0013490c" style:font-size-asian="11pt" style:font-size-complex="11pt"/>
    </style:style>
    <style:style style:name="P10" style:family="paragraph" style:parent-style-name="Standard">
      <style:paragraph-properties fo:text-align="justify" style:justify-single-word="false"/>
      <style:text-properties style:font-name="Lacuna Regular" fo:font-size="11pt" fo:font-weight="bold" officeooo:paragraph-rsid="0013490c"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Lacuna Regular"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Lacuna Regular" fo:font-size="11pt" fo:font-weight="normal" officeooo:paragraph-rsid="000e0e02"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Lacuna Regular" fo:font-size="11pt" fo:font-style="italic" fo:font-weight="normal" officeooo:rsid="000d44a7" officeooo:paragraph-rsid="000e0e02"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justify" style:justify-single-word="false"/>
      <style:text-properties style:font-name="Lacuna Regular"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justify" style:justify-single-word="false"/>
      <style:text-properties style:font-name="Lacuna Regular" fo:font-size="13pt" fo:font-weight="bold" style:font-size-asian="13pt" style:font-weight-asian="bold" style:font-size-complex="13pt" style:font-weight-complex="bold"/>
    </style:style>
    <style:style style:name="P16" style:family="paragraph" style:parent-style-name="Standard">
      <style:text-properties style:font-name="Lacuna Regular" fo:font-size="14pt" style:font-size-asian="14pt" style:font-size-complex="14pt"/>
    </style:style>
    <style:style style:name="P17" style:family="paragraph" style:parent-style-name="Standard">
      <style:paragraph-properties fo:text-align="justify" style:justify-single-word="false"/>
      <style:text-properties style:font-name="Lacuna Regular" fo:font-size="14pt" style:font-size-asian="14pt" style:font-size-complex="14pt"/>
    </style:style>
    <style:style style:name="P18" style:family="paragraph" style:parent-style-name="Standard">
      <style:paragraph-properties fo:text-align="justify" style:justify-single-word="false"/>
      <style:text-properties style:font-name="Lacuna Regular" fo:font-size="14pt" fo:font-weight="normal" style:font-size-asian="14pt" style:font-weight-asian="normal" style:font-size-complex="14pt" style:font-weight-complex="normal"/>
    </style:style>
    <style:style style:name="P19" style:family="paragraph" style:parent-style-name="Standard">
      <style:paragraph-properties fo:margin-left="0in" fo:margin-right="-0.0945in" fo:text-align="justify" style:justify-single-word="false" fo:text-indent="0in" style:auto-text-indent="false"/>
      <style:text-properties style:font-name="Lacuna Regular"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in" fo:margin-right="-0.0945in" fo:text-align="justify" style:justify-single-word="false" fo:text-indent="0in" style:auto-text-indent="false"/>
      <style:text-properties style:font-name="Lacuna Regular" fo:font-size="11pt" fo:font-style="italic" fo:font-weight="bold" officeooo:paragraph-rsid="0013490c" style:font-size-asian="11pt" style:font-style-asian="italic" style:font-weight-asian="bold" style:font-size-complex="11pt" style:font-style-complex="italic" style:font-weight-complex="bold"/>
    </style:style>
    <style:style style:name="P21" style:family="paragraph" style:parent-style-name="Standard">
      <style:paragraph-properties fo:margin-left="0in" fo:margin-right="-0.0945in" fo:text-align="justify" style:justify-single-word="false" fo:text-indent="0in" style:auto-text-indent="false"/>
      <style:text-properties style:font-name="Lacuna Regular" fo:font-size="11pt" style:font-size-asian="11pt" style:font-size-complex="11pt"/>
    </style:style>
    <style:style style:name="P22" style:family="paragraph" style:parent-style-name="Standard">
      <style:paragraph-properties fo:margin-left="0in" fo:margin-right="-0.0945in" fo:text-indent="0in" style:auto-text-indent="false"/>
      <style:text-properties fo:font-size="11pt" style:font-size-asian="11pt" style:font-size-complex="11pt"/>
    </style:style>
    <style:style style:name="P23" style:family="paragraph" style:parent-style-name="Standard" style:master-page-name="">
      <style:paragraph-properties fo:margin-left="0in" fo:margin-right="0.2181in" fo:text-align="justify" style:justify-single-word="false" fo:text-indent="0in" style:auto-text-indent="false" style:page-number="auto"/>
      <style:text-properties style:font-name="Lacuna Regular"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in" fo:margin-right="0.1228in" fo:text-align="justify" style:justify-single-word="false" fo:text-indent="0in" style:auto-text-indent="false"/>
      <style:text-properties style:font-name="Lacuna Regular" fo:font-size="11pt" fo:font-style="italic" style:font-size-asian="11pt" style:font-style-asian="italic" style:font-size-complex="11pt" style:font-style-complex="italic"/>
    </style:style>
    <style:style style:name="P25" style:family="paragraph" style:parent-style-name="Standard" style:master-page-name="">
      <style:paragraph-properties fo:margin-left="0in" fo:margin-right="0.1228in" fo:text-align="justify" style:justify-single-word="false" fo:text-indent="0in" style:auto-text-indent="false" style:page-number="auto"/>
      <style:text-properties style:font-name="Lacuna Regular" fo:font-size="11pt" officeooo:paragraph-rsid="0013490c" style:font-size-asian="11pt" style:font-size-complex="11pt"/>
    </style:style>
    <style:style style:name="P26" style:family="paragraph" style:parent-style-name="Standard">
      <style:paragraph-properties fo:margin-left="0in" fo:margin-right="0.0283in" fo:text-indent="0in" style:auto-text-indent="false"/>
      <style:text-properties style:font-name="Lacuna Regular" fo:font-size="11pt" style:font-size-asian="11pt" style:font-size-complex="11pt"/>
    </style:style>
    <style:style style:name="P27" style:family="paragraph" style:parent-style-name="Standard">
      <style:paragraph-properties fo:margin-left="0in" fo:margin-right="0.0098in" fo:text-indent="0in" style:auto-text-indent="false"/>
      <style:text-properties style:font-name="Lacuna Regular" fo:font-size="11pt" fo:font-weight="bold" style:font-size-asian="11pt" style:font-weight-asian="bold" style:font-size-complex="11pt" style:font-weight-complex="bold"/>
    </style:style>
    <style:style style:name="P28" style:family="paragraph" style:parent-style-name="Standard">
      <style:paragraph-properties fo:margin-left="0in" fo:margin-right="0.0098in" fo:text-indent="0in" style:auto-text-indent="false"/>
      <style:text-properties style:font-name="Lacuna Regular" fo:font-size="11pt" style:font-size-asian="11pt" style:font-size-complex="11pt"/>
    </style:style>
    <style:style style:name="P29" style:family="paragraph" style:parent-style-name="Standard">
      <style:paragraph-properties fo:margin-left="0in" fo:margin-right="0.0098in" fo:text-align="justify" style:justify-single-word="false" fo:text-indent="0in" style:auto-text-indent="false"/>
      <style:text-properties style:font-name="Lacuna Regular" fo:font-size="11pt" style:font-size-asian="11pt" style:font-size-complex="11pt"/>
    </style:style>
    <style:style style:name="P30" style:family="paragraph" style:parent-style-name="Standard">
      <style:paragraph-properties fo:margin-left="0in" fo:margin-right="0.0098in" fo:text-align="justify" style:justify-single-word="false" fo:text-indent="0in" style:auto-text-indent="false"/>
      <style:text-properties style:font-name="Lacuna Regular" fo:font-size="11pt" officeooo:paragraph-rsid="000d44a7" style:font-size-asian="11pt" style:font-size-complex="11pt"/>
    </style:style>
    <style:style style:name="P31" style:family="paragraph" style:parent-style-name="Standard">
      <style:paragraph-properties fo:margin-left="0in" fo:margin-right="0.0098in" fo:text-align="justify" style:justify-single-word="false" fo:text-indent="0in" style:auto-text-indent="false"/>
      <style:text-properties style:font-name="Lacuna Regular" fo:font-size="11pt" fo:font-style="italic" style:font-size-asian="11pt" style:font-style-asian="italic" style:font-size-complex="11pt" style:font-style-complex="italic"/>
    </style:style>
    <style:style style:name="P32" style:family="paragraph" style:parent-style-name="Standard">
      <style:paragraph-properties fo:margin-left="0in" fo:margin-right="0.0098in" fo:text-indent="0in" style:auto-text-indent="false"/>
      <style:text-properties style:font-name="Lacuna Regular" fo:font-size="13pt" style:font-size-asian="13pt" style:font-size-complex="13pt"/>
    </style:style>
    <style:style style:name="P33" style:family="paragraph" style:parent-style-name="Standard">
      <style:paragraph-properties fo:margin-left="0in" fo:margin-right="0.0098in" fo:text-indent="0in" style:auto-text-indent="false"/>
      <style:text-properties style:font-name="Lacuna Regular" fo:font-size="13pt" fo:font-weight="bold" style:font-size-asian="13pt" style:font-weight-asian="bold" style:font-size-complex="13pt" style:font-weight-complex="bold"/>
    </style:style>
    <style:style style:name="P34" style:family="paragraph" style:parent-style-name="Standard">
      <style:paragraph-properties fo:margin-left="0in" fo:margin-right="0.0098in" fo:text-align="justify" style:justify-single-word="false" fo:text-indent="0in" style:auto-text-indent="false"/>
      <style:text-properties style:font-name="Lacuna Regular"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e16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0d44a7" style:font-style-asian="italic" style:font-style-complex="italic"/>
    </style:style>
    <style:style style:name="T5" style:family="text">
      <style:text-properties fo:font-style="italic" officeooo:rsid="0011362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374a4"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officeooo:rsid="000d44a7"/>
    </style:style>
    <style:style style:name="T11" style:family="text">
      <style:text-properties officeooo:rsid="000e0e02"/>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weight="bold" style:font-size-asian="12pt" style:font-weight-asian="bold" style:font-size-complex="12pt" style:font-weight-complex="bold"/>
    </style:style>
    <style:style style:name="Sect1" style:family="section">
      <style:section-properties text:dont-balance-text-columns="false" style:editable="false">
        <style:columns fo:column-count="2">
          <style:column style:rel-width="7823*" fo:start-indent="0in" fo:end-indent="0.1516in"/>
          <style:column style:rel-width="3850*" fo:start-indent="0.1516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Heidi Enzlin Cole</text:p>
        <text:p text:style-name="P18">Scenic Charge Artist</text:p>
        <text:p text:style-name="P18"/>
        <text:p text:style-name="P15">Experience</text:p>
        <text:p text:style-name="P10"><text:span text:style-name="T12">Alabama Shakespeare Festival,</text:span> <text:span text:style-name="T1">Scenic Charge. </text:span><text:span text:style-name="T2">Artist</text:span><text:span text:style-name="T1"> 2013-Present.</text:span></text:p>
        <text:p text:style-name="P12"><text:span text:style-name="T3">A Christmas Carol, King Lear, Disney's The Little Mermaid, </text:span><text:span text:style-name="T5">Romeo and Juliet, </text:span><text:span text:style-name="T3">Goodnight Moon, Disney's Mary Poppins, Alice in Wonderland, </text:span><text:span text:style-name="T4">Always Patsy Cline, Cinderella,Twenty Seven, The Taming of the Shrew, </text:span><text:span text:style-name="T5">The Great Gatsby,</text:span><text:span text:style-name="T4">Timon of Athens, A Midsummer's Night Dream,White Lightning, Ain't Misbehavin', The Importance of Being Earnest, Driving Miss Daisy, Comedy of Errors, As You Like It, Disney's Beauty and the Beast</text:span></text:p>
        <text:p text:style-name="P13"/>
        <text:p text:style-name="P11">Assistant Scenic Charge. 2011-13. </text:p>
        <text:p text:style-name="P14">Dracula, The 39 Steps, Midsummer Night’s Dream, In the Book Of, The Merry Wives of Windsor, The Adventures of Tom Sawyer, Macbeth, Twelfth Night, God of Carnage, Around the World in Eighty Days, Ethel, To Kill a Mockingbird,A Christmas Memory, Travels With My Aunt, A Christmas Carol</text:p>
        <text:p text:style-name="P19"/>
        <text:p text:style-name="P20"><text:span text:style-name="T13">Colorado Shakespeare Festival,</text:span><text:span text:style-name="T14"> </text:span><text:span text:style-name="T7">As</text:span><text:span text:style-name="T8">st. </text:span><text:span text:style-name="T7">Charge. 2012 Summer Stock.</text:span></text:p>
        <text:p text:style-name="P23">Richard III, Treasure Island, Noises Off!, The <text:s/>Women of Will </text:p>
        <text:p text:style-name="P21"/>
        <text:p text:style-name="P25"><text:span text:style-name="T15">American Players Theatre,</text:span> Scenic Artist Intern. 2011 Summer Stock. </text:p>
        <text:p text:style-name="P8">Glass Menagerie, Cure at Troy, Taming of the Shrew, The Critic, Blythe Spirit, The Tempest, Crime and Punishment, Of Mice and Men</text:p>
        <text:p text:style-name="P24"/>
        <text:p text:style-name="P9"><text:span text:style-name="T15">Bent Angel Productions,</text:span> Charge Artist. 2008- 11. </text:p>
        <text:p text:style-name="P3">Noises Off!, The Tourist </text:p>
        <text:p text:style-name="P5"/>
        <text:p text:style-name="P6"><text:span text:style-name="T15">Novato Theatre Company</text:span><text:span text:style-name="T12">, </text:span>Set Design. 2010. </text:p>
        <text:p text:style-name="P3">Musical Comedy Murders of 1940 </text:p>
        <text:p text:style-name="P5"/>
        <text:p text:style-name="P5"><text:span text:style-name="T12"><text:s/></text:span><text:span text:style-name="T15">San Luis Obispo Little Theatre,</text:span><text:span text:style-name="T12"> </text:span>Scenic Artist. 2009. </text:p>
        <text:p text:style-name="P5"><text:span text:style-name="T3">My Fair Lady</text:span>, Set Design. 2009. <text:span text:style-name="T3">M. Butterfly </text:span></text:p>
        <text:p text:style-name="P5"/>
        <text:p text:style-name="P5"><text:span text:style-name="T15">Central Coast Shakespeare Festival,</text:span> Charge Artist. 2007-09. </text:p>
        <text:p text:style-name="P3">Taming of the Shrew, Richard III, Midsummer Night’s Dream, Treasure Island </text:p>
        <text:p text:style-name="P5"/>
        <text:p text:style-name="P5"><text:span text:style-name="T15">Sacramento Theatre Company, </text:span>Scenic Apprentice. 2004-05. </text:p>
        <text:p text:style-name="P3">A Christmas Carol, Tartuffe </text:p>
        <text:p text:style-name="P5"/>
        <text:p text:style-name="P5"><text:span text:style-name="T15">Sacramento Opera Association,</text:span><text:span text:style-name="T12"> </text:span>Charge Artist. 2005. </text:p>
        <text:p text:style-name="P5"><text:span text:style-name="T3">Madama Butterfly,</text:span> Assistant Charge Artist. 2004 <text:span text:style-name="T3">Cinderella </text:span></text:p>
        <text:p text:style-name="P5"/>
        <text:p text:style-name="P5"><text:span text:style-name="T15">Humboldt State University,</text:span> Set Design. 2004. </text:p>
        <text:p text:style-name="P6"><text:span text:style-name="T3">One Was Nude the Other Wore Tails</text:span></text:p>
        <text:p text:style-name="P6"><text:span text:style-name="T3"/></text:p>
        <text:p text:style-name="P6"><text:span text:style-name="T15">Hispanic Theatre Workshop, </text:span>Set Design. 2001-04.</text:p>
        <text:p text:style-name="P4">El Eterno Feminino, Las Manos, Contigo Pan <text:span text:style-name="T11">y </text:span>Cebolla </text:p>
        <text:p text:style-name="P26"><text:s/></text:p>
        <text:p text:style-name="P16"/>
        <text:p text:style-name="P17">heidienzlincole.com</text:p>
        <text:p text:style-name="P34">heidi_enzlin@hotmail.com</text:p>
        <text:p text:style-name="P27"/>
        <text:p text:style-name="P27"/>
        <text:p text:style-name="P27"/>
        <text:p text:style-name="P32"><text:span text:style-name="T9">Education</text:span> </text:p>
        <text:p text:style-name="P29"><text:span text:style-name="T3">Master of Arts</text:span>, Theater Production, Design Emphasis. Humboldt State, Arcata, CA. May 2004. </text:p>
        <text:p text:style-name="P31"/>
        <text:p text:style-name="P29"><text:span text:style-name="T3">Bachelor of Arts</text:span>, Theatre Arts. Humboldt State, Arcata, CA. May 2001. </text:p>
        <text:p text:style-name="P29"/>
        <text:p text:style-name="P29"><text:span text:style-name="T3">Associate of Arts</text:span>, Theatre Arts. College of the Sequoias, Visalia, CA. May 1997. </text:p>
        <text:p text:style-name="P28"/>
        <text:p text:style-name="P28"/>
        <text:p text:style-name="P28"/>
        <text:p text:style-name="P28"/>
        <text:p text:style-name="P33">Skills </text:p>
        <text:p text:style-name="P30">HVLP, Texture Guns, Air Brush, Hudson Sprayer, Faux Finishes: Marble, Wood, Plaster, Stone; Layout: Cartoon, Pounces, Projectors, Perspective; Vacu-Form, Papier-Mache, Plaster Casts/Molds, Foam Carving, Dremel, <text:s/>Trompe L’oeil, Color Mixing/Matching, Translucent/Cut Drop<text:span text:style-name="T10">s,Purchasing, Inventory, Accounts, Teaching, Managerial, Maintenance and Safety Practices, Spanish Fluency </text:span></text:p>
        <text:p text:style-name="P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acuna Regular" svg:font-family="'Lacuna Regula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799in" fo:margin-bottom="0.0736in" fo:margin-left="0.161in" fo:margin-right="0.232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7:28:24.97</meta:creation-date>
    <dc:date>2016-04-24T12:23:05.771083523</dc:date>
    <meta:editing-duration>PT15H20M14S</meta:editing-duration>
    <meta:editing-cycles>5</meta:editing-cycles>
    <meta:generator>LibreOffice/4.2.8.2$Linux_X86_64 LibreOffice_project/420m0$Build-2</meta:generator>
    <meta:document-statistic meta:table-count="0" meta:image-count="0" meta:object-count="0" meta:page-count="1" meta:paragraph-count="36" meta:word-count="365" meta:character-count="2602" meta:non-whitespace-character-count="2245"/>
  </office:meta>
</office:document-meta>
</file>